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Times New Roman" fo:font-size="12pt" style:font-size-asian="12pt" style:font-size-complex="12pt"/>
    </style:style>
    <style:style style:name="P2" style:family="paragraph" style:parent-style-name="Preformatted_20_Text">
      <style:paragraph-properties fo:text-align="center" style:justify-single-word="false"/>
      <style:text-properties style:font-name="Times New Roman" fo:font-size="12pt" style:font-size-asian="12pt" style:font-size-complex="12pt"/>
    </style:style>
    <style:style style:name="P3" style:family="paragraph" style:parent-style-name="Preformatted_20_Tex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Preformatted_20_Text">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5" style:family="paragraph" style:parent-style-name="Preformatted_20_Text">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Preformatted_20_Text">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ZGK.400.2017 <text:s text:c="90"/>Mietków, dnia 18.10.2017r.</text:p>
      <text:p text:style-name="P5"/>
      <text:p text:style-name="P3"/>
      <text:p text:style-name="P3">ZAPROSZENIE DO SKŁADANIA OFERT</text:p>
      <text:p text:style-name="P2"/>
      <text:p text:style-name="P2">Zakład Gospodarki Komunalnej w Mietkowie zaprasza do składania ofert w postępowaniu <text:s text:c="20"/>o udzielenie zamówienia o wartości poniżej 30 tys. euro na zadanie pn.:<text:span text:style-name="T2"> </text:span></text:p>
      <text:p text:style-name="P3">Renowacja przepompowni ścieków w Maniowie PS1.</text:p>
      <text:p text:style-name="P3"/>
      <text:p text:style-name="P1"><text:span text:style-name="T1">1.</text:span> Przedmiotem zamówienia są roboty remontowe polegające na renowacji zbiornika oraz wymiany wyposażenia technologicznego przepompowni ścieków.</text:p>
      <text:p text:style-name="P1"/>
      <text:p text:style-name="P1"><text:span text:style-name="T1">2. </text:span>Wykonawca po zakończeniu zadania przekazuje Zamawiającemu atesty, deklaracje zgodności, dla wszystkich elementów zamówienia wymagających tej deklaracji.</text:p>
      <text:p text:style-name="P1"/>
      <text:p text:style-name="P1"><text:span text:style-name="T1">3.</text:span> Cena oferty musi uwzględniać wszystkie zobowiązania, musi być podana w PLN cyfrowo <text:s text:c="22"/>i słownie z wyodrębnieniem należnego podatku VAT - jeżeli występuje.</text:p>
      <text:p text:style-name="P1">Cena podana w ofercie winna obejmować wszystkie koszty i składniki związane z wykonaniem zamówienia oraz warunkami stawianymi przez Zamawiającego. Cena może być tylko jedna <text:s text:c="20"/>za oferowaną część przedmiotu zamówienia, nie dopuszcza się wariantowości cen. Podana cena ryczałtowa nie ulega zmianie przez okres ważności oferty (związania ofertą). Podstawą wyceny dla Wykonawcy przygotowującego ofertę jest opis przedmiotu zamówienia zawarty w niniejszym ogłoszeniu oraz w przedmiarze robót. Zaleca się przeprowadzenie wizji terenowej na obszarze inwestycji. Szacunkowy przedmiar jest elementem pomocniczym i nie stanowi podstawy <text:s text:c="24"/>do ewentualnych roszczeń na etapie realizacji zamówienia. Kosztorys ofertowy zadania jest wymagany tylko od wykonawcy, któremu zostanie udzielone zamówienie. W przypadku nieuwzględnienia przez wykonawcę w złożonym kosztorysie pozycji niezbędnych <text:s text:c="33"/>do prawidłowego wykonania przedmiotu zamówienia przyjmuje się, że koszt ich wykonania zawarty jest w zaoferowanej przez wykonawcę cenie ryczałtowej. Zamawiający nie przewiduje możliwości podwyższenia wynagrodzenia ryczałtowego wykonawcy zgodnie z art. 632 KC.</text:p>
      <text:p text:style-name="P1"/>
      <text:p text:style-name="P1"><text:span text:style-name="T1">4.</text:span> Termin składania ofert: <text:span text:style-name="T1">25 październik 2017 do godz. 15:00.</text:span> </text:p>
      <text:p text:style-name="P1">Miejsce składania ofert: Zakład <text:s/>Gospodarki Komunalnej w Mietkowie – kancelaria. Forma składania ofert pisemna na adres: ZGK ul. Kolejowa 35, 55 – 081 Mietków. Osoba kontaktowa <text:s text:c="15"/>w sprawie: Aleksandra Drab – tel. 71 316 91 85, e-mail: <text:a xlink:type="simple" xlink:href="mailto:aleksandra.drab@zgk.mietkow.pl" text:style-name="Internet_20_link" text:visited-style-name="Visited_20_Internet_20_Link">aleksandra.drab@zgk.mietkow.pl</text:a></text:p>
      <text:p text:style-name="P1"/>
      <text:p text:style-name="P1"><text:span text:style-name="T1">5.</text:span> Warunki udziału w postępowaniu/ do oferty należy załączyć dokumenty:</text:p>
      <text:p text:style-name="P1">- dokument potwierdzający prowadzenie działalności gospodarczej,</text:p>
      <text:p text:style-name="P1">- oświadczenie o posiadanym doświadczeniu wraz z opisem dotychczasowych dokonań (krótki opis ze wskazaniem wykonania co najmniej 1 remontu przepompowni.);</text:p>
      <text:p text:style-name="P1">- kopię polisy ubezpieczeniowej o.c.,</text:p>
      <text:p text:style-name="P1">- zaakceptowany wzór umowy.</text:p>
      <text:p text:style-name="P1"/>
      <text:p text:style-name="P1">Kryterium oceny: najniższa oferta/termin wykonania</text:p>
      <text:p text:style-name="P1">Czas realizacji zamówienia: 21 listopad 2018.</text:p>
      <text:p text:style-name="P1">O wyborze oferty wykonawca zostanie niezwłocznie zawiadomiony. Czas związania z ofertą <text:s text:c="19"/>21 dni.</text:p>
      <text:p text:style-name="P4"/>
      <text:p text:style-name="P4">Załączniki do pobrania: </text:p>
      <text:p text:style-name="P1">1. Formularz ofertowy.</text:p>
      <text:p text:style-name="P1">4. Przedmiar Robót.</text:p>
      <text:p text:style-name="P1">6. Wzór um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pl" style:country-asian="PL" style:font-name-complex="Mangal"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17-10-18T12:50:08.46</dc:date>
    <meta:editing-duration>PT24M25S</meta:editing-duration>
    <meta:editing-cycles>12</meta:editing-cycles>
    <meta:document-statistic meta:table-count="0" meta:image-count="0" meta:object-count="0" meta:page-count="1" meta:paragraph-count="22" meta:word-count="364" meta:character-count="3041"/>
  </office:meta>
</office:document-meta>
</file>