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color="#ff3333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- WZÓR UMOWY -</text:p>
      <text:p text:style-name="P8"/>
      <text:p text:style-name="P3"><text:span text:style-name="T1">UMOWA</text:span> <text:span text:style-name="T2">NR ….../2017</text:span></text:p>
      <text:p text:style-name="P1"/>
      <text:p text:style-name="P4">W dniu …........ 2017 roku pomiędzy pomiędzy Gmina Mietków / Zakładem Gospodarki Komunalnej w Mietkowie, ul. Kolejowa 35, 55-081 Mietków, którego reprezentuje: Kierownik Bartłomiej Karolczak zwanym dalej Zamawiającym,</text:p>
      <text:p text:style-name="P4">a</text:p>
      <text:p text:style-name="P4">Firmą <text:s/>reprezentowaną przez:</text:p>
      <text:p text:style-name="P4"/>
      <text:p text:style-name="P4">1. <text:s/>..................................................................................................................................................</text:p>
      <text:p text:style-name="P4"/>
      <text:p text:style-name="P4">zwanym dalej Wykonawcą</text:p>
      <text:p text:style-name="P4"/>
      <text:p text:style-name="P4">na podstawie dokonanego przez Zamawiającego wyboru Wykonawcy w trybie do 30 tys euro <text:s/></text:p>
      <text:p text:style-name="P4">została zawarta umowa o następującej treści:</text:p>
      <text:p text:style-name="P4"><text:s text:c="30"/></text:p>
      <text:p text:style-name="P5">§ 1</text:p>
      <text:p text:style-name="P4">1.Zamawiający powierza Wykonawcy kompleksową realizację robót polegających <text:s text:c="23"/>na <text:s/><text:span text:style-name="T3">Renowacja przepompowni ścieków w Maniowie PS1.</text:span></text:p>
      <text:p text:style-name="P2"/>
      <text:p text:style-name="P2">2.Zakres rzeczowy określony został w zapytaniu ofertowym oraz przedmiarze.</text:p>
      <text:p text:style-name="P4"/>
      <text:p text:style-name="P4"/>
      <text:p text:style-name="P5">§ 2</text:p>
      <text:p text:style-name="P4">1.Wykonawca zabezpiecza we własnym zakresie wszystkie materiały niezbędne <text:s text:c="28"/>do wykonania przedmiotowego zadania. </text:p>
      <text:p text:style-name="P4">2.Wykonawca oświadcza, że stosowane przez niego materiały i surowce odpowiadają wymogom ustawy Prawo budowlane w zakresie dopuszczenia do obrotu i stosowania <text:s text:c="22"/>w budownictwie.</text:p>
      <text:p text:style-name="P5">§ 3</text:p>
      <text:p text:style-name="P4">1.Strony ustalają, że rozpoczęcie robót nastąpi dnia …............... 2017 r. a zakończenie do dnia </text:p>
      <text:p text:style-name="P4"><text:s/>….............. 2017 roku.</text:p>
      <text:p text:style-name="P4"/>
      <text:p text:style-name="P5">§ 4</text:p>
      <text:p text:style-name="P4">Do obowiązków Zamawiającego należy:</text:p>
      <text:list xml:id="list6536554375730817973" text:style-name="L1">
        <text:list-item>
          <text:p text:style-name="P11">przekazanie placu budowy,</text:p>
        </text:list-item>
        <text:list-item>
          <text:p text:style-name="P11">udostępnienie zrzutu scieków.</text:p>
        </text:list-item>
      </text:list>
      <text:p text:style-name="P4"/>
      <text:p text:style-name="P4"/>
      <text:p text:style-name="P5">§ 5</text:p>
      <text:p text:style-name="P4">Do obowiązków Wykonawcy należy:</text:p>
      <text:p text:style-name="P4">- wykonanie umowy zgodnie z zakresem umowy i terminem umownym oraz przepisami <text:s text:c="18"/>w tym: techniczno-budowlanymi, obowiązującymi Polskimi Normami oraz zasadami wiedzy technicznej,</text:p>
      <text:p text:style-name="P4"/>
      <text:list xml:id="list4305769203002154538" text:style-name="L2">
        <text:list-item>
          <text:p text:style-name="P12">przekazanie do eksploatacji przy udziale Zamawiającego, wykonanych robót oraz uzyskanie protokołu odbioru technicznego po wykonanych robotach.</text:p>
          <text:p text:style-name="P12"/>
        </text:list-item>
      </text:list>
      <text:p text:style-name="P4"/>
      <text:p text:style-name="P5"><text:soft-page-break/>§ 6</text:p>
      <text:p text:style-name="P4">1.Koordynatorem robót ze strony Zamawiającego jest przedstawiciel Zakładu Gospodarki Komunalnej w Mietkowie – Marcin Dróżdż, tel. 602577576.</text:p>
      <text:p text:style-name="P4"/>
      <text:p text:style-name="P4"/>
      <text:p text:style-name="P5">§ 7</text:p>
      <text:p text:style-name="P4">1.Strony ustaliły, że wynagrodzenie za wykonanie robót określonych w § 1, <text:s/>zgodnie <text:s text:c="23"/>ze złożoną ofertą wynosi:</text:p>
      <text:p text:style-name="P4"><text:s text:c="3"/>brutto:............................zł</text:p>
      <text:p text:style-name="P4"><text:s text:c="3"/>(słownie:........................................................................................................................ brutto).</text:p>
      <text:p text:style-name="P4"><text:s text:c="3"/></text:p>
      <text:p text:style-name="P5">§ 8</text:p>
      <text:p text:style-name="P4">1.Strony postanawiają, że przedmiotem odbioru końcowego będzie przedmiot umowy określony w § 1.</text:p>
      <text:p text:style-name="P4">2.Ewentualne wady w robotach budowlanych wykryte przy odbiorze lub w toku robót usuwane będą niezwłocznie.</text:p>
      <text:p text:style-name="P4"/>
      <text:p text:style-name="P4">3.Dokumentami stwierdzającymi dokonanie odbioru końcowego jest protokół odbioru technicznego – końcowego.</text:p>
      <text:p text:style-name="P4"/>
      <text:p text:style-name="P5">§ 9</text:p>
      <text:p text:style-name="P2">1.Strony ustalają, że wynagrodzenie płatne będzie na podstawie faktury, wystawionych <text:s text:c="18"/>po dokonaniu odbioru całości robót.</text:p>
      <text:p text:style-name="P4">2.Zamawiający ureguluje fakturę w terminie 7 dni od daty jej otrzymania, przelewem <text:s text:c="21"/>na rachunek bankowy Wykonawcy podany na fakturze.</text:p>
      <text:p text:style-name="P4">3.Zamawiający oświadcza, że jest płatnikiem VAT o numerze identyfikacyjnym. Wykonawca oświadcza, że jest płatnikiem VAT o numerze identyfikacyjnym. </text:p>
      <text:p text:style-name="P4">4.Wierzytelności przypadające Wykonawcy z tytułu umowy nie mogą być przelewane <text:s text:c="21"/>na <text:s/>rzecz osób trzecich.</text:p>
      <text:p text:style-name="P5">§ 10</text:p>
      <text:p text:style-name="P4">1.Na wykonane roboty Wykonawca udziela 24-miesięcznej gwarancji licząc od daty odbioru końcowego.</text:p>
      <text:p text:style-name="P4"/>
      <text:p text:style-name="P5">§ 11</text:p>
      <text:p text:style-name="P4">Strony ustalają odpowiedzialność za nienależyte wykonanie lub niewykonanie zobowiązań umownych w formie następujących kar:</text:p>
      <text:p text:style-name="P4">1.Wykonawca zapłaci Zamawiającemu kary umowne:</text:p>
      <text:p text:style-name="P4"><text:s/>- za opóźnienie wykonania poszczególnych elementów robót określonych <text:s text:c="42"/>w § 8 ust. 1 w <text:s/>wysokości 0,5% wynagrodzenia umownego za przedmiot odbioru za każdy dzień opóźnienia,</text:p>
      <text:p text:style-name="P4"><text:s text:c="3"/>- za opóźnienie usunięcia wad stwierdzonych przy odbiorze lub w okresie gwarancji <text:s text:c="22"/>w wysokości 0,5% wynagrodzenia umownego za przedmiot odbioru określony <text:s text:c="25"/>w § 8 ust. 1 <text:s text:c="2"/>za każdy dzień opóźnienia licząc od dnia wyznaczonego na usunięcie wad,</text:p>
      <text:p text:style-name="P4"><text:s text:c="2"/>- z tytułu samego faktu zaistnienia wad w przedmiocie odbioru określonym <text:s text:c="28"/>w § 8 ust. 1 w wysokości 0,5% wynagrodzenia umownego za przedmiot odbioru,</text:p>
      <text:p text:style-name="P4"><text:s text:c="3"/>- za spowodowanie przerwy w realizacji robót z przyczyn zależnych od Wykonawcy <text:s text:c="23"/>w <text:s/>wysokości 0,5% wynagrodzenia umownego za każdy dzień przerwy,</text:p>
      <text:p text:style-name="P4"><text:s text:c="3"/>- z tytułu odstąpienia od umowy z przyczyn zależnych od Wykonawcy w wysokości <text:s text:c="18"/>20% wynagrodzenia umownego,</text:p>
      <text:p text:style-name="P4"><text:soft-page-break/><text:s text:c="3"/>- w przypadku nie przystąpienia do robót lub takiego ich opóźnienia, że wykonanie <text:s text:c="25"/>w <text:s/>terminie będzie niemożliwe, Zamawiający zastrzega sobie prawo odstąpienia od umowy <text:s/>bez wyznaczenia dodatkowego terminu i obciążenia karą w wysokości 20% wartości <text:s/>umownej.</text:p>
      <text:p text:style-name="P4"/>
      <text:p text:style-name="P4">2.Zamawiający zapłaci Wykonawcy kary umowne:</text:p>
      <text:p text:style-name="P6"><text:s text:c="3"/>- za opóźnienie w przekazaniu terenu budowy w wysokości 0,5% za każdy dzień opóźnienia,</text:p>
      <text:p text:style-name="P4"><text:s text:c="5"/>- za opóźnienie w przeprowadzeniu odbioru w wysokości 0,2% wynagrodzenia umownego za przedmiot odbioru określony w § 8 ust. 1 za każdy dzień opóźnienia, liczony <text:s text:c="27"/>od następnego dnia po upływie terminu, w którym odbiór miał być zakończony.</text:p>
      <text:p text:style-name="P4"/>
      <text:p text:style-name="P4">3.Jeżeli kary umowne nie pokrywają poniesionej szkody, strony mogą dochodzić odszkodowania uzupełniającego.</text:p>
      <text:p text:style-name="P4"/>
      <text:p text:style-name="P5">§ 12</text:p>
      <text:p text:style-name="P4">Za ewentualne naruszenie praw osób trzecich w wyniku prowadzenia robót odpowiedzialność ponosi Wykonawca.</text:p>
      <text:p text:style-name="P4"/>
      <text:p text:style-name="P4"/>
      <text:p text:style-name="P5">§ 13</text:p>
      <text:p text:style-name="P4">Wykonawca oświadcza, że <text:s/>nie zgłasza roszczeń do zakresu robót ujętych w przedmiarze, a kwota wynagrodzenia podana w § 7 umowy obejmuje całkowity koszt realizacji przedmiotu umowy.</text:p>
      <text:p text:style-name="P4"/>
      <text:p text:style-name="P4"/>
      <text:p text:style-name="P5">§ 14</text:p>
      <text:p text:style-name="P4">Ewentualne spory wynikłe na tle realizacji niniejszej umowy będzie rozstrzygał sąd właściwy dla siedziby Zamawiającego.</text:p>
      <text:p text:style-name="P4"/>
      <text:p text:style-name="P4"/>
      <text:p text:style-name="P5">§ 15</text:p>
      <text:p text:style-name="P4">W sprawach nie uregulowanych niniejszą umową mają zastosowanie <text:s/>przepisy Kodeksu Cywilnego.</text:p>
      <text:p text:style-name="P4"/>
      <text:p text:style-name="P4"/>
      <text:p text:style-name="P5">§ 16</text:p>
      <text:p text:style-name="P4">Niniejszą umowę sporządzono w 3-ch jednobrzmiących egzemplarzach, 2 egz. dla Zamawiającego, jeden egz. dla Wykonawcy.</text:p>
      <text:p text:style-name="P4"/>
      <text:p text:style-name="P1"/>
      <text:p text:style-name="P1"/>
      <text:p text:style-name="P1"><text:s text:c="14"/>ZAMAWIAJĄCY <text:s text:c="61"/>WYKONAW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 (wzór)</dc:title>
    <meta:initial-creator>Musialski Marek</meta:initial-creator>
    <meta:creation-date>2007-07-26T07:59:00</meta:creation-date>
    <dc:date>2017-10-18T12:49:22.21</dc:date>
    <meta:print-date>2017-04-12T10:50:00</meta:print-date>
    <meta:editing-cycles>100</meta:editing-cycles>
    <meta:editing-duration>PT9H3M48S</meta:editing-duration>
    <meta:generator>OpenOffice/4.1.1$Win32 OpenOffice.org_project/411m6$Build-9775</meta:generator>
    <meta:document-statistic meta:table-count="0" meta:image-count="0" meta:object-count="0" meta:page-count="4" meta:paragraph-count="69" meta:word-count="707" meta:character-count="5871"/>
  </office:meta>
</office:document-meta>
</file>