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5" style:parent-style-name="Tekstpodstawowy2" style:family="paragraph">
      <style:paragraph-properties fo:text-align="justify" fo:line-height="150%"/>
      <style:text-properties style:font-name="Calibri"/>
    </style:style>
    <style:style style:name="P16" style:parent-style-name="Tekstpodstawowy2" style:family="paragraph">
      <style:paragraph-properties fo:text-align="justify"/>
      <style:text-properties style:font-name="Calibri"/>
    </style:style>
    <style:style style:name="P17" style:parent-style-name="Tekstpodstawowy2" style:family="paragraph">
      <style:paragraph-properties fo:text-align="justify"/>
      <style:text-properties style:font-name="Calibri"/>
    </style:style>
    <style:style style:name="P18" style:parent-style-name="Tekstpodstawowy2" style:family="paragraph">
      <style:paragraph-properties fo:text-align="justify"/>
      <style:text-properties style:font-name="Calibri"/>
    </style:style>
    <style:style style:name="P19" style:parent-style-name="Tekstpodstawowy2" style:family="paragraph">
      <style:paragraph-properties fo:text-align="justify"/>
      <style:text-properties style:font-name="Calibri"/>
    </style:style>
    <style:style style:name="P20" style:parent-style-name="Tekstpodstawowy2" style:family="paragraph">
      <style:paragraph-properties fo:text-align="justify"/>
      <style:text-properties style:font-name="Calibri"/>
    </style:style>
    <style:style style:name="P21" style:parent-style-name="Tekstpodstawowy2" style:family="paragraph">
      <style:paragraph-properties fo:text-align="justify"/>
      <style:text-properties style:font-name="Calibri"/>
    </style:style>
    <style:style style:name="P22" style:parent-style-name="Tekstpodstawowy2" style:family="paragraph">
      <style:paragraph-properties fo:text-align="justify"/>
      <style:text-properties style:font-name="Calibri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oferty</text:p>
      <text:p text:style-name="P2">z dnia ………………....</text:p>
      <text:p text:style-name="P3">/Pieczęć Wykonawcy/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dotyczące jakości oferowanego paliwa</text:p>
      <text:p text:style-name="P11"/>
      <text:p text:style-name="P12"/>
      <text:p text:style-name="P13"/>
      <text:p text:style-name="P14"/>
      <text:p text:style-name="P15">Przystępując do postępowania o udzielenie zamówienia publicznego prowadzonego w trybie zapytania<text:s/>ofertowego, na dostawę paliw płynnych do samochodów służbowych Zakładu Gospodarki Komunalnej w Mietkowie oświadczam, że oferowane paliwo spełnia wymagania określone <text:s text:c="28"/>w Rozporządzeniu Ministra Gospodarki z dnia 09.10.2015 r. w sprawie wymagań jakościowych dla paliw ciekłych (Dz. U. z 2015r. poz. 1680)</text:p>
      <text:p text:style-name="P16"/>
      <text:p text:style-name="P17"/>
      <text:p text:style-name="P18"/>
      <text:p text:style-name="P19"/>
      <text:p text:style-name="P20"/>
      <text:p text:style-name="P21"/>
      <text:p text:style-name="P22">………………………………..<text:tab/><text:tab/><text:tab/><text:tab/><text:tab/><text:s text:c="20"/>…………………………………………</text:p>
      <text:p text:style-name="P23"><text:s text:c="9"/>Miejscowość<text:tab/><text:tab/><text:tab/><text:tab/><text:tab/><text:tab/><text:s text:c="14"/><text:tab/>data i podpis Wykonawcy</text:p>
      <text:p text:style-name="P24"/>
      <text:p text:style-name="P25"/>
      <text:p text:style-name="P26"/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arolczak</meta:initial-creator>
    <dc:creator>Aleksandra.Drab</dc:creator>
    <meta:creation-date>2022-09-08T07:38:00Z</meta:creation-date>
    <dc:date>2022-09-08T07:38:00Z</dc:date>
    <meta:print-date>2019-06-04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2" meta:row-count="4" meta:non-whitespace-character-count="586"/>
  </office:meta>
</office:document-meta>
</file>