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user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3" style:parent-style-name="PreformattedTextuser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14" style:parent-style-name="PreformattedTextuser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15" style:parent-style-name="PreformattedTextuser" style:family="paragraph">
      <style:text-properties style:font-name="Calibri"/>
    </style:style>
    <style:style style:name="P16" style:parent-style-name="PreformattedTextuser" style:family="paragraph">
      <style:text-properties style:font-name="Calibri"/>
    </style:style>
    <style:style style:name="P17" style:parent-style-name="PreformattedTextuser" style:family="paragraph">
      <style:text-properties style:font-name="Calibri"/>
    </style:style>
    <style:style style:name="P18" style:parent-style-name="PreformattedTextuser" style:family="paragraph">
      <style:text-properties style:font-name="Calibri"/>
    </style:style>
    <style:style style:name="P19" style:parent-style-name="PreformattedTextuser" style:family="paragraph">
      <style:paragraph-properties fo:text-align="justify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5" style:parent-style-name="PreformattedTextuser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26" style:parent-style-name="PreformattedTextuser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27" style:parent-style-name="PreformattedTextuser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28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29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30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31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P34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35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36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37" style:parent-style-name="PreformattedTextuser" style:list-style-name="WW8Num3" style:family="paragraph">
      <style:paragraph-properties fo:text-align="justify"/>
      <style:text-properties style:font-name="Calibri" fo:font-size="12pt" style:font-size-asian="12pt" style:font-size-complex="12pt"/>
    </style:style>
    <style:style style:name="P38" style:parent-style-name="PreformattedTextuser" style:list-style-name="WW8Num3" style:family="paragraph">
      <style:text-properties style:font-name="Calibri" fo:font-size="12pt" style:font-size-asian="12pt" style:font-size-complex="12pt"/>
    </style:style>
    <style:style style:name="P39" style:parent-style-name="PreformattedTextuser" style:family="paragraph">
      <style:paragraph-properties fo:margin-left="0.5in">
        <style:tab-stops/>
      </style:paragraph-properties>
      <style:text-properties style:font-name="Calibri" fo:font-size="12pt" style:font-size-asian="12pt" style:font-size-complex="12pt"/>
    </style:style>
    <style:style style:name="P40" style:parent-style-name="PreformattedTextuser" style:family="paragraph">
      <style:text-properties style:font-name="Calibri" fo:font-size="12pt" style:font-size-asian="12pt" style:font-size-complex="12pt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P44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48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Calibri" fo:font-size="12pt" style:font-size-asian="12pt" style:font-size-complex="12pt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T52" style:parent-style-name="Domyślnaczcionkaakapitu" style:family="text">
      <style:text-properties style:font-name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6" style:parent-style-name="PreformattedTextuser" style:family="paragraph">
      <style:text-properties style:font-name="Calibri" fo:font-size="12pt" style:font-size-asian="12pt" style:font-size-complex="12pt"/>
    </style:style>
    <style:style style:name="P57" style:parent-style-name="PreformattedTextuser" style:family="paragraph">
      <style:paragraph-properties fo:text-align="justify" fo:margin-left="0.1972in">
        <style:tab-stops/>
      </style:paragraph-properties>
      <style:text-properties style:font-name="Calibri" fo:font-size="12pt" style:font-size-asian="12pt" style:font-size-complex="12pt"/>
    </style:style>
    <style:style style:name="P58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59" style:parent-style-name="PreformattedTextuser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60" style:parent-style-name="PreformattedTextuser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PreformattedTextuser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62" style:parent-style-name="PreformattedTextuser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2pt"/>
    </style:style>
    <style:style style:name="P63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64" style:parent-style-name="PreformattedTextuser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65" style:parent-style-name="PreformattedTextuser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66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67" style:parent-style-name="PreformattedTextuser" style:list-style-name="WW8Num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6.4972in"/>
        </style:tab-stops>
      </style:paragraph-properties>
      <style:text-properties style:font-name="Calibri" fo:font-size="12pt" style:font-size-asian="12pt" style:font-size-complex="12pt"/>
    </style:style>
    <style:style style:name="P68" style:parent-style-name="PreformattedTextuser" style:family="paragraph">
      <style:paragraph-properties fo:text-align="justify" fo:text-indent="0.1972in"/>
      <style:text-properties style:font-name="Calibri" fo:font-size="12pt" style:font-size-asian="12pt" style:font-size-complex="12pt"/>
    </style:style>
    <style:style style:name="P69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70" style:parent-style-name="PreformattedTextuser" style:family="paragraph">
      <style:paragraph-properties fo:text-align="justify" fo:text-indent="0.1972in"/>
      <style:text-properties style:font-name="Calibri" fo:font-size="12pt" style:font-size-asian="12pt" style:font-size-complex="12pt"/>
    </style:style>
    <style:style style:name="P71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T72" style:parent-style-name="Domyślnaczcionkaakapitu" style:family="text">
      <style:text-properties style:font-name="Calibri" fo:font-size="12pt" style:font-size-asian="12pt" style:font-size-complex="12pt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P75" style:parent-style-name="PreformattedTextuser" style:family="paragraph">
      <style:paragraph-properties fo:text-align="justify"/>
      <style:text-properties style:font-name="Calibri" fo:font-size="12pt" style:font-size-asian="12pt" style:font-size-complex="12pt"/>
    </style:style>
    <style:style style:name="P76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10">ZGK – 186.2021-241/RS <text:s text:c="86"/>Mietków dnia 06.09.202</text:span><text:span text:style-name="T11">1</text:span><text:span text:style-name="T12"><text:s text:c="118"/></text:span></text:p>
      <text:p text:style-name="P13"/>
      <text:p text:style-name="P14">ZAPYTANIE OFERTOWE NA DOSTAWĘ PALIW PŁYNNYCH DO SAMOCHODÓW SŁUŻBOWYCH I POJAZDÓW INNYCH</text:p>
      <text:p text:style-name="P15"> </text:p>
      <text:p text:style-name="P16"/>
      <text:p text:style-name="P17"/>
      <text:p text:style-name="P18"/>
      <text:p text:style-name="P19"><text:span text:style-name="T20">Zamawiający:</text:span><text:span text:style-name="T21"><text:line-break/></text:span><text:span text:style-name="T22"><text:line-break/></text:span><text:span text:style-name="T23">Zakład Gospodarki Komunalnej<text:s/></text:span><text:span text:style-name="T24">w Mietkowie</text:span></text:p>
      <text:p text:style-name="P25">ul. Kolejowa 35, 55-081 Mietków</text:p>
      <text:p text:style-name="P26">tel. 71/316-81-85</text:p>
      <text:p text:style-name="P27">NIP 913-12-89-388, REGON 930936196</text:p>
      <text:p text:style-name="P28">Godziny urzędowania: od poniedziałku do piątku od 7:00 do 15:00.<text:line-break/>w oparciu o art. 4 pkt. 8 ustawy z dnia 29 stycznia 2004 r. Prawo zamówień publicznych (Dz. U.<text:s/>Z 2015r. poz.2164 ze zm.)</text:p>
      <text:p text:style-name="P29"/>
      <text:p text:style-name="P30">Zakład Gospodarki Komunalnej zwraca się z zapytaniem ofertowym o przedstawienie ceny na dostawę paliw płynnych do samochodów służbowych, pojazdów innych i urządzeń (tj. kosy spalinowe, agregat itp.) w Zakładzie Gospodarki Komunalnej w Mietkowie.</text:p>
      <text:p text:style-name="P31"/>
      <text:p text:style-name="PreformattedTextuser"><text:span text:style-name="T32">Przedmiot zamówienia:</text:span><text:span text:style-name="T33"><text:line-break/></text:span></text:p>
      <text:p text:style-name="P34">Przedmiotem zamówienia jest dostawa paliw płynnych w systemie sprzedaży bezgotówkowej,<text:line-break/>w okresie od 1 październik 2021 r. do 30 września 2022 r.</text:p>
      <text:p text:style-name="P35">Miejscem realizacji dostaw są stacje paliw położone w obrębie<text:s/>siedziby zamawiającego. <text:line-break/>Oferowane paliwo musi spełniać wymagania określone w Polskich Normach dla paliw płynnych.<text:line-break/>Fakturowanie będzie obejmowało miesięczne okresy sprzedaży z minimum 14 dniowym terminem płatności od dnia dostarczenia faktury.</text:p>
      <text:p text:style-name="P36">W okresie realizacji umowy zamawiający przewiduje zakupienie paliw w ilości szacunkowej:</text:p>
      <text:list text:style-name="WW8Num3">
        <text:list-item>
          <text:p text:style-name="P37">etylina Pb 95 - 1400 l. </text:p>
        </text:list-item>
        <text:list-item>
          <text:p text:style-name="P38">olej napędowy – 17 000 l.</text:p>
        </text:list-item>
      </text:list>
      <text:p text:style-name="P39"/>
      <text:p text:style-name="P40">Dostawa paliw realizowana będzie sukcesywnie w miarę pojawiających się potrzeb Zamawiającego, wynikających z wyjazdów<text:s/>służbowych oraz prac innych, indywidualnie dla każdego pojazdu.<text:line-break/><text:line-break/>O udzielenie zamówienia mogą ubiegać się wykonawcy posiadający niezbędne w tym zakresie uprawnienia oraz spełniający warunki udziału w postępowaniu.</text:p>
      <text:p text:style-name="PreformattedTextuser"><text:span text:style-name="T41"><text:line-break/></text:span><text:span text:style-name="T42">Opis sposobu obliczenia ceny oferty: </text:span><text:span text:style-name="T43"><text:line-break/></text:span></text:p>
      <text:p text:style-name="P44">Wykonawca określi cenę paliw na podstawie średniej ceny detalicznej za 1 litr paliwa ( osobno etylina Pb 95 i olej napędowy) obliczonej, jako średnia cena dzienna paliwa z okresu 1.01.2020 r. - 30.12.2020 r. na stacji paliw Wykonawcy położonej najbliżej siedziby Zamawiającego.</text:p>
      <text:p text:style-name="P45">Wykonawca określi wysokość udzielonego rabatu w złotych polskich. Udzielony rabat jest stały i nie<text:s/><text:soft-page-break/>ulega zmianie przez cały okres trwania umowy. Cena w dniu zakupu paliwa zostanie każdorazowo pomniejszona o kwotę udzielonego rabatu.</text:p>
      <text:p text:style-name="P46">Cenę oferty należy określić w formularzu ofertowym stanowiącym załącznik do zapytania.<text:line-break/>Cena podana w ofercie powinna być wyrażona w złotych polskich, z dokładnością do dwóch miejsc po przecinku. </text:p>
      <text:p text:style-name="P47">Cena oferty winna obejmować wszystkie koszty związane z wykonaniem przedmiotu zamówienia oraz warunkami stawianymi przez Zamawiającego.</text:p>
      <text:p text:style-name="P48"> </text:p>
      <text:p text:style-name="PreformattedTextuser"><text:span text:style-name="T49">Zapytania o przedmiot zamówienia:</text:span><text:span text:style-name="T50"><text:line-break/></text:span><text:span text:style-name="T51"><text:line-break/></text:span><text:span text:style-name="T52">Wszelkich informacji dotyczących przedmiotu zamówienia udziela Kierownik ZGK Bartłomiej Karolczak, tel. 882078592, e-mail: info@zgk.mietkow.pl</text:span></text:p>
      <text:p text:style-name="PreformattedTextuser"><text:span text:style-name="T53"><text:line-break/></text:span><text:span text:style-name="T54">Sp</text:span><text:span text:style-name="T55">osób przygotowania oferty:</text:span></text:p>
      <text:p text:style-name="P56"><text:line-break/>1. Wykonawca powinien sporządzić ofertę na wymaganym formularzu ofertowym, podając cenę</text:p>
      <text:p text:style-name="P57">jednostkową netto, podatek VAT, cenę brutto  oraz określić wysokość stałego rabatu na 1l paliwa. Oferta winna zawierać nazwę i adres wykonawcy oraz podpis osoby uprawnionej lub upoważnionej do występowania w imieniu wykonawcy, przy czym podpis musi być czytelny lub opatrzony pieczęcią imienną.</text:p>
      <text:p text:style-name="P58">2. Jako wymagany załącznik do formularza ofertowego, wykonawca winien załączyć:</text:p>
      <text:list text:style-name="WW8Num2">
        <text:list-item>
          <text:p text:style-name="P59">podpisane oświadczenie o spełnianiu warunków udziału w postępowaniu dołączone do formularza ofertowego,</text:p>
        </text:list-item>
        <text:list-item>
          <text:p text:style-name="P60">podpisane oświadczenie dotyczące jakości oferowanego paliwa,</text:p>
        </text:list-item>
        <text:list-item>
          <text:p text:style-name="P61">kserokopię poświadczoną za zgodność z oryginałem niezbędnych uprawnień do wykonania przedmiotowego zadania tj. koncesji na wykonywanie działalności gospodarczej w zakresie obrotu paliwami,</text:p>
        </text:list-item>
        <text:list-item>
          <text:p text:style-name="P62">parafowany przez Wykonawcę wzór umowy.</text:p>
        </text:list-item>
      </text:list>
      <text:p text:style-name="P63"/>
      <text:p text:style-name="P64">Kryterium wyboru oferty: </text:p>
      <text:p text:style-name="P65"/>
      <text:p text:style-name="P66">Przyjętym kryterium wyboru oferty jest:</text:p>
      <text:list text:style-name="WW8Num1">
        <text:list-item text:start-value="1">
          <text:p text:style-name="P67">cena - waga 70% - wg. Minimalizacji, wyliczona, jako wartość<text:s/>całego zamówienia z uwzględnieniem upustów,</text:p>
        </text:list-item>
      </text:list>
      <text:p text:style-name="P68">Cena (C) = cena oferty z najniższą ceną / cena oferty badanej x 70 pkt.</text:p>
      <text:p text:style-name="P69">2. odległość od siedziby zamawiającego - waga 30% - wg. minimalizacji,</text:p>
      <text:p text:style-name="P70">Odległość (D) = odległość oferty z najmniejszą odległością / odległość oferty badanej x 30 pkt.</text:p>
      <text:p text:style-name="P71">Realizacja zamówienia zostanie powierzona Wykonawcy, którego oferta będzie najkorzystniejsza dla Zamawiającego.</text:p>
      <text:p text:style-name="PreformattedTextuser"><text:span text:style-name="T72"><text:line-break/></text:span><text:span text:style-name="T73">Miejsce i termin złożenia oferty</text:span><text:span text:style-name="T74">:</text:span></text:p>
      <text:p text:style-name="P75">Ofertę należy złożyć do dnia 17.09 2021 r. do godz. 10.00 w ZGK MIETKÓW z dopiskiem „OFERTA NA DOSTAWĘ PALIW PŁYNNYCH DO SAMOCHODÓW SŁUŻBOWYCH”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reformattedTextuser" style:display-name="Preformatted Text (user)" style:family="paragraph" style:parent-style-name="Standarduser">
      <style:text-properties style:font-name-asian="Times New Roman" style:font-name-complex="Times New Roman" fo:font-size="10pt" style:font-size-asian="10pt" style:font-size-complex="10pt" fo:hyphenate="false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1z0" style:display-name="WW8Num1z0" style:family="text">
      <style:text-properties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akład Gospodarki Komunalnej<text:s/></text:p>
        <text:p text:style-name="P3">W Mietkowie<text:s/></text:p>
        <text:p text:style-name="P4">ul. Kolejowa 35<text:tab/><text:s text:c="119"/>tel.71/316-81-85</text:p>
        <text:p text:style-name="P5"><text:span text:style-name="T6">55-081 Mietków</text:span><text:span text:style-name="T7"><text:tab/><text:s text:c="105"/></text:span><text:span text:style-name="T8"><text:s text:c="12"/>e-mail:<text:s/></text:span><text:a xlink:href="mailto:info@zgk.mietkow.pl" office:target-frame-name="_top" xlink:show="replace"><text:span text:style-name="T9">info@zgk.mietkow.pl</text:span></text:a></text:p>
        <text:p text:style-name="Nagłówek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lomiej.Karolczak</meta:initial-creator>
    <dc:creator>Aleksandra.Drab</dc:creator>
    <meta:creation-date>2021-09-06T06:32:00Z</meta:creation-date>
    <dc:date>2021-09-06T06:53:00Z</dc:date>
    <meta:print-date>2021-09-06T06:31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45" meta:character-count="4511" meta:row-count="32" meta:non-whitespace-character-count="3875"/>
  </office:meta>
</office:document-meta>
</file>