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7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8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9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0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1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7" style:parent-style-name="Standarduser" style:family="paragraph">
      <style:paragraph-properties fo:margin-left="3.3833in" fo:text-indent="0.4916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9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0" style:parent-style-name="Heading1user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1" style:parent-style-name="Standarduser" style:family="paragraph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user" style:family="paragraph">
      <style:paragraph-properties fo:text-indent="0.4916in"/>
      <style:text-properties style:font-name="Calibri" style:font-name-complex="Times New Roman" fo:font-size="11pt" style:font-size-asian="11pt" style:font-size-complex="11pt"/>
    </style:style>
    <style:style style:name="P23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0486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9138in" style:use-optimal-column-width="false"/>
    </style:style>
    <style:style style:name="TableColumn35" style:family="table-column">
      <style:table-column-properties style:column-width="0.9486in" style:use-optimal-column-width="false"/>
    </style:style>
    <style:style style:name="Table28" style:family="table">
      <style:table-properties style:width="6.1888in" fo:margin-left="-0.167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1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8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6" style:parent-style-name="Standarduser" style:family="paragraph">
      <style:paragraph-properties style:text-autospace="none" fo:text-align="justify"/>
      <style:text-properties style:font-name="Calibri" style:font-name-complex="Times New Roman" fo:color="#000000" fo:font-size="11pt" style:font-size-asian="11pt" style:font-size-complex="11pt"/>
    </style:style>
    <style:style style:name="P87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 fo:margin-top="0.0277in" fo:margin-bottom="0.0277in"/>
    </style:style>
    <style:style style:name="T99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FORMULARZ OFERTOWY<text:s/></text:p>
      <text:p text:style-name="P2"><text:s text:c="102"/></text:p>
      <text:p text:style-name="P3"/>
      <text:p text:style-name="P4">........................................................................</text:p>
      <text:p text:style-name="P5"><text:s text:c="14"/>Nazwa i adres Wykonawcy</text:p>
      <text:p text:style-name="P6"/>
      <text:p text:style-name="P7">REGON ...........................................................</text:p>
      <text:p text:style-name="P8">NIP .................................................................</text:p>
      <text:p text:style-name="P9">Tel./fax ...........................................................</text:p>
      <text:p text:style-name="P10">e-mail. ............................................................</text:p>
      <text:p text:style-name="P11"/>
      <text:p text:style-name="P12">Zakład Gospodarki Komunalnej w Mietkowie</text:p>
      <text:p text:style-name="P13">ul. Kolejowa 35, 55-081 Mietków</text:p>
      <text:p text:style-name="P14">tel. 71/316-81-85</text:p>
      <text:p text:style-name="Standarduser"><text:span text:style-name="T15">NIP<text:s/></text:span><text:span text:style-name="T16">913-12-89-388, REGON 930936196</text:span></text:p>
      <text:p text:style-name="P17"/>
      <text:p text:style-name="P18"/>
      <text:p text:style-name="P19"/>
      <text:p text:style-name="P20">Oferta</text:p>
      <text:p text:style-name="P21"/>
      <text:p text:style-name="P22">W nawiązaniu do zapytania ofertowego na dostawę paliw płynnych do samochodów służbowych Zakładu Gospodarki Komunalnej w Mietkowie, oferuję następujące ceny:<text:line-break/></text:p>
      <text:p text:style-name="P23">Stały rabat na paliwo Etylina Pb 95 w wysokości ……………….zł od ceny jednego litra</text:p>
      <text:p text:style-name="P24"/>
      <text:p text:style-name="P25">Stały rabat na paliwo Olej napędowy w wysokości ……………zł od ceny jednego litra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paliwa</text:p>
          </table:table-cell>
          <table:table-cell table:style-name="TableCell41">
            <text:p text:style-name="P42">Przewidywana ilość paliwa</text:p>
          </table:table-cell>
          <table:table-cell table:style-name="TableCell43">
            <text:p text:style-name="P44">Cena netto za 1l bez rabatu</text:p>
          </table:table-cell>
          <table:table-cell table:style-name="TableCell45">
            <text:p text:style-name="P46">VAT (%)</text:p>
          </table:table-cell>
          <table:table-cell table:style-name="TableCell47">
            <text:p text:style-name="P48">Cena brutto za 1l bez rabatu</text:p>
          </table:table-cell>
          <table:table-cell table:style-name="TableCell49">
            <text:p text:style-name="P50">Cena brutto z rabatem</text:p>
          </table:table-cell>
        </table:table-row>
        <table:table-row table:style-name="TableRow51">
          <table:table-cell table:style-name="TableCell52">
            <text:p text:style-name="P53">1</text:p>
            <text:p text:style-name="P54"/>
          </table:table-cell>
          <table:table-cell table:style-name="TableCell55">
            <text:p text:style-name="P56">Etylina Pb 95</text:p>
          </table:table-cell>
          <table:table-cell table:style-name="TableCell57">
            <text:p text:style-name="P58">1 400 l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Olej<text:s/>napędowy</text:p>
          </table:table-cell>
          <table:table-cell table:style-name="TableCell75">
            <text:p text:style-name="P76">17 000 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>Odległość stacji paliw od siedziby zamawiającego (km) - …………………………………………….. . <text:s/></text:p>
      <text:p text:style-name="P89"/>
      <text:p text:style-name="P90"/>
      <text:p text:style-name="P91"/>
      <text:p text:style-name="P92"><text:s text:c="52"/></text:p>
      <text:p text:style-name="P93">Miejscowość, data<text:tab/><text:tab/><text:tab/><text:tab/><text:tab/><text:tab/><text:s text:c="17"/>/ podpis Wykonawcy/</text:p>
      <text:p text:style-name="P94"/>
      <text:p text:style-name="P95"/>
      <text:p text:style-name="P96"/>
      <text:p text:style-name="P97">Załączniki:</text:p>
      <text:p text:style-name="P98"><text:span text:style-name="T99">1.</text:span><text:span text:style-name="T100"><text:s/></text:span><text:span text:style-name="T101">Oświadczenie o spełnianiu warunków udziału w postępowaniu.</text:span></text:p>
      <text:p text:style-name="P102">2. Oświadczenie dotyczące, jakości oferowanego paliwa.</text:p>
      <text:p text:style-name="Standard"><text:span text:style-name="T103">3. Kserokopię poświadczoną za zgodność z oryginałem niezbędnych uprawnień do wykonania. przedmiotowego zadania tj. koncesji na<text:s/></text:span><text:span text:style-name="T104">wykonywanie działalności gospodarczej w zakresie obrotu paliwami.</text:span><text:span text:style-name="T105"><text:line-break/></text:span><text:span text:style-name="T106">4. Parafowany przez Wykonawcę wzór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lomiej.Karolczak</meta:initial-creator>
    <dc:creator>Aleksandra.Drab</dc:creator>
    <meta:creation-date>2024-10-23T09:56:00Z</meta:creation-date>
    <dc:date>2024-10-23T09:56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725" meta:row-count="12" meta:non-whitespace-character-count="1482"/>
  </office:meta>
</office:document-meta>
</file>